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office:font-face-decls>
  <office:automatic-styles>
    <style:style style:name="P1" style:family="paragraph" style:parent-style-name="Standard">
      <style:text-properties style:font-name="Liberation Serif" fo:font-size="12pt" officeooo:paragraph-rsid="000d272e" style:font-size-asian="12pt" style:font-size-complex="12pt"/>
    </style:style>
    <style:style style:name="P2" style:family="paragraph" style:parent-style-name="Standard">
      <style:text-properties fo:color="#242424" loext:opacity="100%" style:font-name="Liberation Serif" fo:font-size="12pt" officeooo:rsid="000d272e" officeooo:paragraph-rsid="000d272e" fo:background-color="#ffffff" style:font-size-asian="12pt" style:font-name-complex="Segoe UI" style:font-size-complex="12pt"/>
    </style:style>
    <style:style style:name="P3" style:family="paragraph" style:parent-style-name="Standard">
      <style:text-properties fo:color="#242424" loext:opacity="100%" style:font-name="Liberation Serif" fo:font-size="12pt" officeooo:paragraph-rsid="000d272e" fo:background-color="#ffffff" style:font-size-asian="12pt" style:font-name-complex="Segoe UI" style:font-size-complex="12pt"/>
    </style:style>
    <style:style style:name="P4" style:family="paragraph" style:parent-style-name="Standard">
      <style:text-properties fo:color="#242424" loext:opacity="100%" style:font-name="Liberation Serif" fo:font-size="12pt" officeooo:rsid="000d272e" officeooo:paragraph-rsid="000d272e" style:font-size-asian="12pt" style:font-name-complex="Segoe UI" style:font-size-complex="12pt"/>
    </style:style>
    <style:style style:name="T1" style:family="text">
      <style:text-properties fo:color="#242424" loext:opacity="100%" fo:background-color="#ffffff" loext:char-shading-value="0" style:font-name-complex="Segoe UI"/>
    </style:style>
    <style:style style:name="T2" style:family="text">
      <style:text-properties fo:color="#242424" loext:opacity="100%" style:font-name-complex="Segoe UI"/>
    </style:style>
    <style:style style:name="T3" style:family="text">
      <style:text-properties fo:color="#242424" loext:opacity="100%" officeooo:rsid="000d272e" style:font-name-complex="Segoe UI"/>
    </style:style>
    <style:style style:name="T4" style:family="text">
      <style:text-properties officeooo:rsid="000e575e"/>
    </style:style>
    <style:style style:name="T5" style:family="text">
      <style:text-properties officeooo:rsid="000ef044"/>
    </style:style>
    <style:style style:name="T6" style:family="text">
      <style:text-properties officeooo:rsid="000efe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nnerstag, 15.05.2025</text:p>
      <text:p text:style-name="P2">Vorderhaus / FABRIK</text:p>
      <text:p text:style-name="P2"><text:span text:style-name="T5">Comedy im Rahmen des </text:span>Festival<text:span text:style-name="T5">s</text:span> „Das gute Leben <text:span text:style-name="T6">für alle</text:span>“</text:p>
      <text:p text:style-name="P2">20 Uhr</text:p>
      <text:p text:style-name="P2"/>
      <text:p text:style-name="P2">Duo Mimikry</text:p>
      <text:p text:style-name="P2">Tasty Biscuits</text:p>
      <text:p text:style-name="P2">Comedy ohne Worte</text:p>
      <text:p text:style-name="P3"/>
      <text:p text:style-name="P1"><text:span text:style-name="T1">Who the f**k is "Duo Mimikry" ? Wenn es um Comedy ohne Worte made in Germany &amp; France geht, kommt man um diese beiden Herren nicht vorbei. Elias Elastisch (D) und Nicolas Rocher (FR) sind zwei Großmeister der Comedy ohne Worte par excellence und zeigen in ihrer neuen Show "Tasty Biscuits", wo die Messlatte zur Zeit hängt!</text:span><text:span text:style-name="T2"><text:line-break/><text:line-break/></text:span><text:span text:style-name="T1">"Tasty Biscuits" sind knackige Kurzgeschichten, wie eine Keksdose voller geschmacklicher Überraschungen. Satire, Witz und der pure Rhythmus treffen auf Innovation, schwarzen Humor und Gesellschaftskritik. Ein herrlich abwechslungsreiches Programm, in dem jede Nummer für sich steht: ob die entfachte Emanzipation einer Zaubererassistentin, Superman beim Zahnarzt, ein postmodernes Puppenspiel oder die ungeschminkte Realität der Unterhaltungsbranche. Keiner bleibt verschont!</text:span><text:span text:style-name="T2"><text:line-break/><text:line-break/></text:span><text:span text:style-name="T1">"Tasty Biscuits" ist Zwerch Muskeltraining und auserlesene Kurzgeschichten, die lang nach der Show hängenbleiben.</text:span><text:span text:style-name="T2"><text:line-break/><text:line-break/></text:span><text:a xlink:type="simple" xlink:href="https://www.duomimikry.de/" text:style-name="Internet_20_link" text:visited-style-name="Visited_20_Internet_20_Link"><text:span text:style-name="T3">https://www.duomimikry.de</text:span></text:a></text:p>
      <text:p text:style-name="P4"/>
      <text:p text:style-name="P4">&lt;iframe width="<text:span text:style-name="T4">40%</text:span>" src="https://www.youtube.com/embed/0rxK0esjOEA" title="Duo Mimikry - Tasty Biscuits Trailer 2023"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11:08:45.567000000</meta:creation-date>
    <dc:date>2025-01-14T12:13:56.002000000</dc:date>
    <meta:editing-duration>PT6M20S</meta:editing-duration>
    <meta:editing-cycles>4</meta:editing-cycles>
    <meta:generator>LibreOffice/24.2.0.3$Windows_X86_64 LibreOffice_project/da48488a73ddd66ea24cf16bbc4f7b9c08e9bea1</meta:generator>
    <meta:document-statistic meta:table-count="0" meta:image-count="0" meta:object-count="0" meta:page-count="1" meta:paragraph-count="9" meta:word-count="172" meta:character-count="1403" meta:non-whitespace-character-count="1237"/>
  </office:meta>
</office:document-meta>
</file>